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style:line-height-at-least="0.423cm">
        <style:tab-stops>
          <style:tab-stop style:position="2.858cm"/>
          <style:tab-stop style:position="13.653cm"/>
        </style:tab-stops>
      </style:paragraph-properties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ing_20_1">
      <style:paragraph-properties fo:margin-top="0cm" fo:margin-bottom="0cm" fo:text-align="center" style:justify-single-word="false"/>
    </style:style>
    <style:style style:name="P14" style:family="paragraph" style:parent-style-name="Heading_20_2">
      <style:text-properties style:font-name="Arial1" fo:font-size="11pt" style:font-size-asian="11pt" style:font-name-complex="Arial2" style:font-size-complex="11pt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4">
      <style:paragraph-properties fo:margin-top="0cm" fo:margin-bottom="0cm" fo:text-align="center" style:justify-single-word="false"/>
    </style:style>
    <style:style style:name="P17" style:family="paragraph" style:parent-style-name="Normální_5f_IMP">
      <style:paragraph-properties fo:margin-top="0cm" fo:margin-bottom="0.106cm" fo:line-height="100%" fo:text-align="center" style:justify-single-word="false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style:font-name="Arial1" style:text-underline-style="none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style:text-underline-style="none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Obec Branžež</text:span></text:p>
      <text:p text:style-name="P17"><text:span text:style-name="T7">Zastupitelstvo obce Branžež</text:span></text:p>
      <text:p text:style-name="P5"><text:span text:style-name="T3">Obecně závazná vyhláška obce Branžež</text:span><text:bookmark text:name="_GoBack"/><text:span text:style-name="T3"> č. 1/2019</text:span></text:p>
      <text:p text:style-name="P5"><text:span text:style-name="T3">kterou se stanoví část společného školského obvodu základní školy </text:span></text:p>
      <text:p text:style-name="P7"/>
      <text:p text:style-name="P7"/>
      <text:p text:style-name="P1"><text:span text:style-name="T2">Zastupitelstvo obce Branžež se na svém zasedání dne 15.4.2019 2019 usnesením č. 3b) usneslo vydat na základě ustanovení § 178 odst. 2 písm. c) zákona č. 561/2004 Sb., o předškolním, základním, středním, vyšším odborném a jiném vzdělávání (školský zákon), ve znění pozdějších předpisů, a v souladu s § 10 písm. d) a § 84 odst. 2 písm. h) zákona č. 128/2000 Sb., o obcích (obecní zřízení), ve znění pozdějších předpisů, tuto obecně závaznou vyhlášku (dále jen „vyhláška“):</text:span></text:p>
      <text:list xml:id="list6496775255628796046" text:style-name="Outline">
        <text:list-item>
          <text:list>
            <text:list-item>
              <text:h text:style-name="P14" text:outline-level="2"/>
            </text:list-item>
            <text:list-item>
              <text:h text:style-name="P15" text:outline-level="2"><text:span text:style-name="T4">Čl. 1</text:span></text:h>
            </text:list-item>
          </text:list>
        </text:list-item>
      </text:list>
      <text:p text:style-name="P5"><text:span text:style-name="T3">Stanovení školských obvodů </text:span></text:p>
      <text:p text:style-name="P6"/>
      <text:p text:style-name="P12"><text:span text:style-name="T2">Na základě uzavřené dohody obcí Kněžmost a Branžež ze dne 16.4.2019 o vytvoření společného školského obvodu základní školy je území obce Branžež částí školského obvodu Základní školy a mateřské školy, Kněžmost, okres Mladá Boleslav, IČO 710 08 446, se sídlem Kněžmost, Na Františku 75, zřízené obcí Kněžmost.</text:span><text:span text:style-name="T5"> </text:span></text:p>
      <text:p text:style-name="P6"/>
      <text:list xml:id="list39378348" text:continue-numbering="true" text:style-name="Outline">
        <text:list-item>
          <text:h text:style-name="P13" text:outline-level="1"><text:span text:style-name="T9">Čl. 2</text:span></text:h>
          <text:list>
            <text:list-item>
              <text:list>
                <text:list-item>
                  <text:list>
                    <text:list-item>
                      <text:h text:style-name="P16" text:outline-level="4"><text:span text:style-name="T2">Závěrečné ustanovení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<text:span text:style-name="T2">Tato vyhláška nabývá účinnosti patnáctým dnem po dni jejího vyhlášení.</text:span></text:p>
      <text:p text:style-name="P3"/>
      <text:p text:style-name="P3"/>
      <text:p text:style-name="P3"/>
      <text:p text:style-name="P8"><text:span text:style-name="T6"><text:tab/></text:span><text:span text:style-name="T8">Podpis<text:tab/>Podpis</text:span></text:p>
      <text:p text:style-name="P9"><text:span text:style-name="T6"><text:tab/>…………….<text:tab/>………………</text:span></text:p>
      <text:p text:style-name="P10"><text:span text:style-name="T6"><text:tab/>Jméno Příjmení<text:tab/>Jméno Příjmení</text:span></text:p>
      <text:p text:style-name="P11"><text:span text:style-name="T6"><text:tab/>místostarosta<text:tab/>starosta</text:span></text:p>
      <text:p text:style-name="P6"/>
      <text:p text:style-name="P6"/>
      <text:p text:style-name="P6"/>
      <text:p text:style-name="P6"/>
      <text:p text:style-name="Standard"><text:span text:style-name="T2">Vyvěšeno na úřední desce dne: 16.4.2019</text:span></text:p>
      <text:p text:style-name="Standard"><text:span text:style-name="T2">Sejmuto z úřední desky dne: 1.5.2019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ázev_20_Char" style:display-name="Název Char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VCR</meta:initial-creator>
    <dc:creator>obec</dc:creator>
    <meta:editing-cycles>13</meta:editing-cycles>
    <meta:print-date>2019-03-20T12:40:00</meta:print-date>
    <meta:creation-date>2019-03-20T12:43:00</meta:creation-date>
    <dc:date>2019-04-17T15:55:00</dc:date>
    <meta:editing-duration>PT12S</meta:editing-duration>
    <meta:generator>OpenOffice/4.1.4$Win32 OpenOffice.org_project/414m5$Build-9788</meta:generator>
    <meta:document-statistic meta:table-count="0" meta:image-count="0" meta:object-count="0" meta:page-count="1" meta:paragraph-count="17" meta:word-count="186" meta:character-count="1213"/>
    <meta:user-defined meta:name="AppVersion">12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